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/>
    <style:font-face style:name="Lohit Hindi1" svg:font-family="'Lohit Hindi'"/>
    <style:font-face style:name="Nazli" svg:font-family="Nazli" style:font-pitch="variable"/>
    <style:font-face style:name="DejaVu Serif" svg:font-family="'DejaVu Serif'" style:font-family-generic="roman" style:font-pitch="variable"/>
    <style:font-face style:name="FreeSerif" svg:font-family="FreeSerif" style:font-family-generic="roman" style:font-pitch="variable"/>
    <style:font-face style:name="Liberation Serif1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style:font-name="FreeSerif" style:font-name-complex="FreeSerif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FreeSerif" style:font-name-complex="Free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se are different contextual forms for characters with bugs. Sets are for characters in the beginning, middle and end respectively. If you want to see how they should look use a farsi font like “Homa” (I sent download links):</text:p>
      <text:p text:style-name="P1">گرگ</text:p>
      <text:p text:style-name="P1">پدر</text:p>
      <text:p text:style-name="P1">چهره</text:p>
      <text:p text:style-name="P1"/>
      <text:p text:style-name="P1">مگا</text:p>
      <text:p text:style-name="P1">تیپا</text:p>
      <text:p text:style-name="P1">ریچی</text:p>
      <text:p text:style-name="P1"/>
      <text:p text:style-name="P1">منگ</text:p>
      <text:p text:style-name="P1">تیپ</text:p>
      <text:p text:style-name="P1">هیچ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/>
    <style:font-face style:name="Lohit Hindi1" svg:font-family="'Lohit Hindi'"/>
    <style:font-face style:name="Nazli" svg:font-family="Nazli" style:font-pitch="variable"/>
    <style:font-face style:name="DejaVu Serif" svg:font-family="'DejaVu Serif'" style:font-family-generic="roman" style:font-pitch="variable"/>
    <style:font-face style:name="FreeSerif" svg:font-family="FreeSerif" style:font-family-generic="roman" style:font-pitch="variable"/>
    <style:font-face style:name="Liberation Serif1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Liberation Serif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beration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5T12:45:48</meta:creation-date>
    <meta:document-statistic meta:table-count="0" meta:image-count="0" meta:object-count="0" meta:page-count="1" meta:paragraph-count="10" meta:word-count="49" meta:character-count="257"/>
    <dc:date>2011-09-05T12:53:37</dc:date>
    <meta:editing-duration>PT7M51S</meta:editing-duration>
    <meta:editing-cycles>1</meta:editing-cycles>
    <meta:generator>LibreOffice/3.3$Linux LibreOffice_project/330m19$Build-301</meta:generator>
  </office:meta>
</office:document-meta>
</file>